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PMincho" svg:font-family="'MS PMincho'"/>
    <style:font-face style:name="IPA P明朝" svg:font-family="'IPA P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 fo:break-before="auto" fo:break-after="auto" style:writing-mode="lr-tb"/>
      <style:text-properties style:font-name="IPA P明朝" style:font-name-asian="IPA P明朝"/>
    </style:style>
    <style:style style:name="P2" style:family="paragraph" style:parent-style-name="Standard">
      <style:paragraph-properties fo:break-before="auto" fo:break-after="auto" style:writing-mode="lr-tb"/>
      <style:text-properties style:font-name="IPA P明朝" fo:font-size="14pt" fo:font-weight="bold" fo:background-color="#ffffff" style:font-name-asian="IPA P明朝" style:font-size-asian="14pt" style:font-weight-asian="bold" style:font-name-complex="MS PMincho" style:font-size-complex="14pt" style:font-weight-complex="bold"/>
    </style:style>
    <style:style style:name="P3" style:family="paragraph" style:parent-style-name="Standard">
      <style:paragraph-properties fo:break-before="auto" fo:break-after="auto" style:writing-mode="lr-tb"/>
      <style:text-properties style:font-name="IPA P明朝" style:font-name-asian="IPA P明朝"/>
    </style:style>
    <style:style style:name="P4" style:family="paragraph" style:parent-style-name="Standard">
      <style:paragraph-properties fo:break-before="auto" fo:break-after="auto" style:writing-mode="lr-tb"/>
      <style:text-properties style:font-name="IPA P明朝" style:font-name-asian="IPA P明朝" style:font-name-complex="MS PMincho"/>
    </style:style>
    <style:style style:name="P5" style:family="paragraph" style:parent-style-name="Standard" style:list-style-name="LS1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style:font-name="IPA P明朝" style:font-name-asian="IPA P明朝"/>
    </style:style>
    <style:style style:name="P6" style:family="paragraph" style:parent-style-name="Standard" style:list-style-name="LS1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style:font-name="IPA P明朝" officeooo:paragraph-rsid="000c406b" style:font-name-asian="IPA P明朝"/>
    </style:style>
    <style:style style:name="P7" style:family="paragraph" style:parent-style-name="Standard">
      <style:paragraph-properties fo:margin-left="1.058cm" fo:margin-right="0cm" fo:margin-top="0cm" fo:margin-bottom="0cm" fo:line-height="115%" fo:text-align="start" style:justify-single-word="false" fo:text-indent="0cm" style:auto-text-indent="false" style:writing-mode="lr-tb"/>
      <style:text-properties style:font-name="IPA P明朝" officeooo:paragraph-rsid="000c406b" style:font-name-asian="IPA P明朝"/>
    </style:style>
    <style:style style:name="P8" style:family="paragraph" style:parent-style-name="Standard">
      <style:paragraph-properties fo:margin-left="1.058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style:font-name="IPA P明朝" officeooo:paragraph-rsid="000c406b" style:font-name-asian="IPA P明朝"/>
    </style:style>
    <style:style style:name="P9" style:family="paragraph" style:parent-style-name="Standard">
      <style:paragraph-properties fo:margin-left="1.058cm" fo:margin-right="0cm" fo:text-indent="0cm" style:auto-text-indent="false" fo:break-before="auto" fo:break-after="auto" style:text-autospace="none" style:writing-mode="lr-tb"/>
      <style:text-properties style:font-name="IPA P明朝" fo:font-size="10pt" fo:background-color="#ffffff" style:font-name-asian="IPA P明朝" style:font-size-asian="10pt" style:language-asian="ja" style:country-asian="JP" style:font-name-complex="MS PMincho" style:font-size-complex="10pt"/>
    </style:style>
    <style:style style:name="P10" style:family="paragraph" style:parent-style-name="Heading_20_1">
      <style:paragraph-properties fo:margin-top="0.847cm" fo:margin-bottom="0.212cm" fo:text-align="center" style:justify-single-word="false" fo:break-before="auto" fo:break-after="auto" style:writing-mode="lr-tb"/>
      <style:text-properties style:font-name="IPA P明朝" style:font-name-asian="IPA P明朝"/>
    </style:style>
    <style:style style:name="P11" style:family="paragraph" style:parent-style-name="Heading_20_2">
      <style:paragraph-properties fo:margin-top="0.635cm" fo:margin-bottom="0.141cm" fo:break-before="auto" fo:break-after="auto" style:writing-mode="lr-tb"/>
      <style:text-properties style:font-name="IPA P明朝" style:font-name-asian="IPA P明朝"/>
    </style:style>
    <style:style style:name="P12" style:family="paragraph" style:parent-style-name="Heading_20_2">
      <style:paragraph-properties fo:margin-top="0.635cm" fo:margin-bottom="0.141cm" fo:break-before="auto" fo:break-after="auto" style:writing-mode="lr-tb"/>
      <style:text-properties style:font-name="IPA P明朝" fo:font-size="14pt" fo:background-color="#ffffff" style:font-name-asian="IPA P明朝" style:font-size-asian="14pt" style:font-name-complex="MS PMincho" style:font-size-complex="14pt"/>
    </style:style>
    <style:style style:name="T1" style:family="text">
      <style:text-properties fo:font-size="14pt" fo:background-color="#ffffff" style:font-size-asian="14pt" style:font-name-complex="MS PMincho" style:font-size-complex="14pt"/>
    </style:style>
    <style:style style:name="T2" style:family="text">
      <style:text-properties fo:font-size="14pt" fo:background-color="#ffffff" style:font-size-asian="14pt" style:language-asian="ja" style:country-asian="JP" style:font-name-complex="MS PMincho" style:font-size-complex="14pt"/>
    </style:style>
    <style:style style:name="T3" style:family="text">
      <style:text-properties fo:font-size="10pt" fo:background-color="#ffffff" style:font-size-asian="10pt" style:font-name-complex="MS PMincho" style:font-size-complex="10pt"/>
    </style:style>
    <style:style style:name="T4" style:family="text">
      <style:text-properties fo:font-size="10pt" fo:background-color="#ffffff" style:font-size-asian="10pt" style:language-asian="ja" style:country-asian="JP" style:font-name-complex="MS PMincho" style:font-size-complex="10pt"/>
    </style:style>
    <style:style style:name="T5" style:family="text">
      <style:text-properties fo:font-size="10pt" officeooo:rsid="000c406b" fo:background-color="#ffffff" style:font-size-asian="10pt" style:language-asian="ja" style:country-asian="JP" style:font-name-complex="MS PMincho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0"><text:span text:style-name="T2">○○○○</text:span><text:span text:style-name="T1"> </text:span><text:span text:style-name="T2">運営</text:span><text:span text:style-name="T1">規約</text:span></text:h>
      <text:p text:style-name="P2"/>
      <text:h text:style-name="P11" text:outline-level="10"><text:span text:style-name="T1">第</text:span><text:span text:style-name="T1">1</text:span><text:span text:style-name="T1">条</text:span><text:span text:style-name="T1">（</text:span><text:span text:style-name="T1">会の目的</text:span><text:span text:style-name="T1">）</text:span></text:h>
      <text:p text:style-name="P3"><text:span text:style-name="T4">○○○○○○○○</text:span><text:span text:style-name="T3">の</text:span><text:span text:style-name="T4">愛好者</text:span><text:span text:style-name="T3">団体である『</text:span><text:span text:style-name="T4">○○○○</text:span><text:span text:style-name="T3">』の準備・運営の業務を円滑に進め、参加者相互の親睦を深めるための活動を行うことを目的とする。</text:span></text:p>
      <text:h text:style-name="P11" text:outline-level="10"><text:span text:style-name="T1">第</text:span><text:span text:style-name="T1">2</text:span><text:span text:style-name="T1">条</text:span><text:span text:style-name="T1">（</text:span><text:span text:style-name="T1">名称</text:span><text:span text:style-name="T1">）</text:span></text:h>
      <text:p text:style-name="P3"><text:span text:style-name="T3">この会の名称を以下のとおりとする</text:span><text:span text:style-name="T3">。</text:span></text:p>
      <text:p text:style-name="P9">○○○○○○○○</text:p>
      <text:h text:style-name="P11" text:outline-level="10"><text:span text:style-name="T1">第</text:span><text:span text:style-name="T1">3</text:span><text:span text:style-name="T1">条</text:span><text:span text:style-name="T1">（</text:span><text:span text:style-name="T1">事務局所在地</text:span><text:span text:style-name="T1">）</text:span></text:h>
      <text:p text:style-name="P3"><text:span text:style-name="T3">この会の事務局を以下に置く</text:span><text:span text:style-name="T3">。</text:span></text:p>
      <text:p text:style-name="P8"><text:span text:style-name="T3">〒</text:span><text:span text:style-name="T4">０００</text:span><text:span text:style-name="T3">-</text:span><text:span text:style-name="T4">００００</text:span><text:span text:style-name="T3">　</text:span><text:span text:style-name="T4">○</text:span><text:span text:style-name="T5">○</text:span><text:span text:style-name="T3">県</text:span><text:span text:style-name="T4">○○町</text:span><text:span text:style-name="T5">1</text:span><text:span text:style-name="T4">-</text:span><text:span text:style-name="T5">1-1</text:span></text:p>
      <text:p text:style-name="P7"><text:span text:style-name="T5">（会計　○○○○）</text:span></text:p>
      <text:h text:style-name="P11" text:outline-level="10"><text:span text:style-name="T1">第</text:span><text:span text:style-name="T1">4</text:span><text:span text:style-name="T1">条</text:span><text:span text:style-name="T1">（</text:span><text:span text:style-name="T1">会員</text:span><text:span text:style-name="T1">）</text:span></text:h>
      <text:p text:style-name="P3"><text:span text:style-name="T5">○○○○であることを</text:span><text:span text:style-name="T3">参加の条件とする。</text:span></text:p>
      <text:h text:style-name="P11" text:outline-level="10"><text:span text:style-name="T1">第</text:span><text:span text:style-name="T1">5</text:span><text:span text:style-name="T1">条</text:span><text:span text:style-name="T1">（</text:span><text:span text:style-name="T1">役員</text:span><text:span text:style-name="T1">）</text:span></text:h>
      <text:p text:style-name="P3"><text:span text:style-name="T3">この会に以下の役員を置く</text:span><text:span text:style-name="T3">。</text:span></text:p>
      <text:p text:style-name="P1"><text:span text:style-name="T3">代表</text:span><text:span text:style-name="T3"><text:tab/>1</text:span><text:span text:style-name="T3">名</text:span></text:p>
      <text:p text:style-name="P1"><text:span text:style-name="T3">副代表</text:span><text:span text:style-name="T3"><text:tab/>1</text:span><text:span text:style-name="T3">名</text:span></text:p>
      <text:p text:style-name="P1"><text:span text:style-name="T3">会計</text:span><text:span text:style-name="T3"><text:tab/>1</text:span><text:span text:style-name="T3">名</text:span></text:p>
      <text:h text:style-name="P11" text:outline-level="10"><text:span text:style-name="T1">第</text:span><text:span text:style-name="T1">6</text:span><text:span text:style-name="T1">条</text:span><text:span text:style-name="T1">（</text:span><text:span text:style-name="T1">役員の任期</text:span><text:span text:style-name="T1">）</text:span></text:h>
      <text:p text:style-name="P3"><text:span text:style-name="T3">役員の任期は</text:span><text:span text:style-name="T4">００００</text:span><text:span text:style-name="T3">（平成</text:span><text:span text:style-name="T4">００</text:span><text:span text:style-name="T3">）年</text:span><text:span text:style-name="T4">００</text:span><text:span text:style-name="T3">月</text:span><text:span text:style-name="T4">００</text:span><text:span text:style-name="T3">日までとする。</text:span></text:p>
      <text:h text:style-name="P11" text:outline-level="10"><text:span text:style-name="T1">第</text:span><text:span text:style-name="T1">7</text:span><text:span text:style-name="T1">条</text:span><text:span text:style-name="T1">（</text:span><text:span text:style-name="T1">代表</text:span><text:span text:style-name="T1">）</text:span></text:h>
      <text:p text:style-name="P3"><text:span text:style-name="T3">代表は会を代表し</text:span><text:span text:style-name="T3">、</text:span><text:span text:style-name="T3">円滑な運営に努める</text:span><text:span text:style-name="T3">。</text:span><text:span text:style-name="T3">副代表は代表を補佐し</text:span><text:span text:style-name="T3">、</text:span><text:span text:style-name="T3">代表が欠員のときは代表の職務を遂行する</text:span><text:span text:style-name="T3">。</text:span></text:p>
      <text:h text:style-name="P11" text:outline-level="10"><text:soft-page-break/><text:span text:style-name="T1">第</text:span><text:span text:style-name="T1">8</text:span><text:span text:style-name="T1">条</text:span><text:span text:style-name="T1">（</text:span><text:span text:style-name="T1">運営</text:span><text:span text:style-name="T1">）</text:span></text:h>
      <text:p text:style-name="P3"><text:span text:style-name="T3">おおむね年</text:span><text:span text:style-name="T4">○</text:span><text:span text:style-name="T3">回の勉強会を開催する。重要事項については</text:span><text:span text:style-name="T4">、会員による</text:span><text:span text:style-name="T3">運営会議を行い円滑な業務遂行に努めるものとする。運営会議の議事は、出席者の過半数の同意をもって決定する。</text:span></text:p>
      <text:h text:style-name="P11" text:outline-level="10"><text:span text:style-name="T1">第</text:span><text:span text:style-name="T1">9</text:span><text:span text:style-name="T1">条</text:span><text:span text:style-name="T1">（</text:span><text:span text:style-name="T1">会費</text:span><text:span text:style-name="T1">）</text:span></text:h>
      <text:p text:style-name="P3"><text:span text:style-name="T3">会費を</text:span><text:span text:style-name="T4">年間００００</text:span><text:span text:style-name="T3">円とし</text:span><text:span text:style-name="T4">、原則</text:span><text:span text:style-name="T3">これを財源に運営費用として充てるものとする。</text:span></text:p>
      <text:h text:style-name="P11" text:outline-level="10"><text:span text:style-name="T1">第</text:span><text:span text:style-name="T1">10</text:span><text:span text:style-name="T1">条</text:span><text:span text:style-name="T1">（</text:span><text:span text:style-name="T1">規約改正</text:span><text:span text:style-name="T1">）</text:span></text:h>
      <text:p text:style-name="P3"><text:span text:style-name="T3">この規約は</text:span><text:span text:style-name="T3">、</text:span><text:span text:style-name="T3">会員の過半数の同意をもって改正することができる</text:span><text:span text:style-name="T3">。</text:span></text:p>
      <text:h text:style-name="P12" text:outline-level="10">附則</text:h>
      <text:list xml:id="list32531667" text:style-name="LS1">
        <text:list-item>
          <text:p text:style-name="P6"><text:span text:style-name="T3">会の役員は次の会員とする。<text:line-break/>代表<text:tab/>〒</text:span><text:span text:style-name="T4">０００</text:span><text:span text:style-name="T3">-</text:span><text:span text:style-name="T4">００００</text:span><text:span text:style-name="T3">　</text:span><text:span text:style-name="T4">○</text:span><text:span text:style-name="T5">○</text:span><text:span text:style-name="T3">県</text:span><text:span text:style-name="T4">○○町</text:span><text:span text:style-name="T5">1</text:span><text:span text:style-name="T4">-</text:span><text:span text:style-name="T5">1-1</text:span><text:span text:style-name="T3">　</text:span><text:span text:style-name="T4">○○○○</text:span><text:span text:style-name="T3"><text:line-break/>副代表<text:tab/>〒</text:span><text:span text:style-name="T4">０００</text:span><text:span text:style-name="T3">-</text:span><text:span text:style-name="T4">００００</text:span><text:span text:style-name="T3">　</text:span><text:span text:style-name="T4">○</text:span><text:span text:style-name="T5">○</text:span><text:span text:style-name="T3">県</text:span><text:span text:style-name="T4">○○町</text:span><text:span text:style-name="T5">1</text:span><text:span text:style-name="T4">-</text:span><text:span text:style-name="T5">1-1</text:span><text:span text:style-name="T3">　</text:span><text:span text:style-name="T4">○○○○</text:span><text:span text:style-name="T3"><text:line-break/>会計<text:tab/>〒</text:span><text:span text:style-name="T4">０００</text:span><text:span text:style-name="T3">-</text:span><text:span text:style-name="T4">００００</text:span><text:span text:style-name="T3">　</text:span><text:span text:style-name="T4">○</text:span><text:span text:style-name="T5">○</text:span><text:span text:style-name="T3">県</text:span><text:span text:style-name="T4">○○町</text:span><text:span text:style-name="T5">1</text:span><text:span text:style-name="T4">-</text:span><text:span text:style-name="T5">1-1</text:span><text:span text:style-name="T3">　</text:span><text:span text:style-name="T4">○○○○</text:span></text:p>
        </text:list-item>
        <text:list-item>
          <text:p text:style-name="P5"><text:span text:style-name="T3">この規約は</text:span><text:span text:style-name="T5">0000</text:span><text:span text:style-name="T3">（平成</text:span><text:span text:style-name="T5">00</text:span><text:span text:style-name="T3">）年</text:span><text:span text:style-name="T5">00</text:span><text:span text:style-name="T3">月</text:span><text:span text:style-name="T5">00</text:span><text:span text:style-name="T3">日から適用する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S PMincho" svg:font-family="'MS PMincho'"/>
    <style:font-face style:name="IPA P明朝" svg:font-family="'IPA P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明朝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List1Level1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MS PMincho" fo:font-size="10pt" fo:font-style="normal" style:text-underline-style="none" fo:font-weight="normal" fo:background-color="#ffffff" style:font-name-asian="MS PMincho" style:font-size-asian="10pt" style:font-style-asian="normal" style:font-weight-asian="normal" style:font-name-complex="MS PMincho" style:font-size-complex="10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/>
    <meta:initial-creator/>
    <meta:editing-cycles>4</meta:editing-cycles>
    <dc:date>2011-12-22T12:56:17.68</dc:date>
    <meta:editing-duration>PT00H19M23S</meta:editing-duration>
    <meta:document-statistic meta:table-count="0" meta:image-count="0" meta:object-count="0" meta:page-count="2" meta:paragraph-count="30" meta:word-count="359" meta:character-count="645"/>
  </office:meta>
</office:document-meta>
</file>